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RAUPL+Arial-BoldMT" svg:font-family="SRAUPL+Arial-Bold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SRAUPL+Arial-BoldMT" fo:font-size="5pt" style:font-size-asian="5pt"/>
    </style:style>
    <style:style style:name="P10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ce2a6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f0284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rsid="011717e1" officeooo:paragraph-rsid="011717e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5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6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fo:color="#000000" loext:opacity="100%" style:font-name="Verdana" fo:font-size="11pt" fo:font-style="normal" fo:font-weight="bold" officeooo:rsid="01098600" style:font-size-asian="11pt" style:font-style-asian="normal" style:font-weight-asian="bold" style:font-style-complex="normal" style:font-weight-complex="bold"/>
    </style:style>
    <style:style style:name="T9" style:family="text">
      <style:text-properties fo:color="#000000" loext:opacity="100%" style:font-name="Verdana" fo:font-size="11pt" fo:font-style="normal" fo:font-weight="bold" officeooo:rsid="01156bac" style:font-size-asian="11pt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2" style:family="text">
      <style:text-properties officeooo:rsid="007e6ae0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normal" style:font-style-asian="normal" style:font-weight-asian="normal" style:font-style-complex="normal"/>
    </style:style>
    <style:style style:name="T15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0f0284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7c8035" style:font-style-asian="normal" style:font-weight-asian="normal"/>
    </style:style>
    <style:style style:name="T19" style:family="text">
      <style:text-properties fo:font-style="normal" fo:font-weight="normal" officeooo:rsid="010f0284" style:font-style-asian="normal" style:font-weight-asian="normal"/>
    </style:style>
    <style:style style:name="T20" style:family="text">
      <style:text-properties fo:font-style="normal" fo:font-weight="normal" officeooo:rsid="00fd062a" style:font-style-asian="normal" style:font-weight-asian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10f0284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officeooo:rsid="002db555" style:font-style-asian="italic" style:font-weight-asian="bold"/>
    </style:style>
    <style:style style:name="T30" style:family="text">
      <style:text-properties fo:font-style="italic" fo:font-weight="normal" style:font-style-asian="italic" style:font-weight-asian="normal"/>
    </style:style>
    <style:style style:name="T31" style:family="text">
      <style:text-properties officeooo:rsid="0112d61a"/>
    </style:style>
    <style:style style:name="T32" style:family="text">
      <style:text-properties officeooo:rsid="010f40a2"/>
    </style:style>
    <style:style style:name="T33" style:family="text">
      <style:text-properties officeooo:rsid="010f0284"/>
    </style:style>
    <style:style style:name="T34" style:family="text">
      <style:text-properties officeooo:rsid="01112e6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/>
      <text:p text:style-name="P13"><text:span text:style-name="T13">La Comisión de Seguridad</text:span><text:span text:style-name="T29"> </text:span><text:span text:style-name="T15">Pública</text:span><text:span text:style-name="T28"> </text:span><text:span text:style-name="T13">ha considerado el proyecto de</text:span><text:span text:style-name="T21"> </text:span><text:span text:style-name="T22">Comunicación</text:span><text:span text:style-name="T23">, </text:span><text:span text:style-name="T24">4</text:span><text:span text:style-name="T25">5</text:span><text:span text:style-name="T26">1</text:span><text:span text:style-name="T25">1</text:span><text:span text:style-name="T26">8</text:span><text:span text:style-name="T27"> CD – </text:span><text:span text:style-name="T25">UCR</text:span><text:span text:style-name="T26"> – </text:span><text:span text:style-name="T25">FPCS</text:span><text:span text:style-name="T29"> </text:span><text:span text:style-name="T13">de </text:span><text:span text:style-name="T18">l</text:span><text:span text:style-name="T19">a</text:span><text:span text:style-name="T13"> diputad</text:span><text:span text:style-name="T19">a</text:span><text:span text:style-name="T20"> </text:span><text:span text:style-name="T16">Ciacio</text:span><text:span text:style-name="T30">,</text:span><text:span text:style-name="T14"> </text:span><text:span text:style-name="T17">por el cual se solicita disponga informar las medidas adoptadas en relación al femicidio ocurrido el 18 de septiembre del corriente año en la ruta 90 entre la localidad de </text:span><text:span text:style-name="T16">C</text:span><text:span text:style-name="T17">hapuy y </text:span><text:span text:style-name="T16">E</text:span><text:span text:style-name="T17">lortondo, el mismo fue perpetrado por un policía mientras cumplía funciones y era acompañado por otros dos agentes</text:span><text:span text:style-name="T14">; </text:span><text:span text:style-name="T10">y, por las razones expuestas en los fundamentos y las que podrá dar el miembro informante, esta Comisión aconseja la aprobación del </text:span><text:span text:style-name="T11">siguiente </text:span><text:span text:style-name="T10">texto </text:span><text:span text:style-name="T11">con modificaciones</text:span><text:span text:style-name="T10">:</text:span></text:p>
      <text:p text:style-name="P12"/>
      <text:p text:style-name="P10">PR<text:span text:style-name="T12">OYECTO DE COMUNICACIÓN</text:span></text:p>
      <text:p text:style-name="P11"/>
      <text:p text:style-name="P14"><text:span text:style-name="T31">L</text:span>a <text:span text:style-name="T32">C</text:span><text:span text:style-name="T33">á</text:span>mara de <text:span text:style-name="T32">D</text:span>iputados de la provincia solicita que a tra<text:span text:style-name="T33">vé</text:span>s del organismo que corresponda se informe las medidas adoptadas en relaci<text:span text:style-name="T33">ó</text:span>n al femicidio ocurrido el 18 de septiembre de <text:span text:style-name="T34">2021</text:span> en ruta <text:span text:style-name="T33">provincial número</text:span> 90 entre la localidad de <text:span text:style-name="T32">C</text:span>hapuy y <text:span text:style-name="T32">E</text:span>lortondo, teniendo en cuenta que el mismo fue perpetrado por un policía mientras cumpl<text:span text:style-name="T33">í</text:span>a funciones y era acompa<text:span text:style-name="T33">ña</text:span>do por otros dos agentes.</text:p>
      <text:p text:style-name="P9"/>
      <text:p text:style-name="P9"/>
      <text:p text:style-name="P9"/>
      <text:p text:style-name="P9"/>
      <text:list xml:id="list3331653691" text:style-name="L1">
        <text:list-header>
          <text:p text:style-name="P16"><text:span text:style-name="T5">S</text:span><text:span text:style-name="T4">ala de la Comisión </text:span><text:span text:style-name="T6">en Zoom</text:span><text:span text:style-name="T7">, </text:span><text:span text:style-name="T9">17</text:span><text:span text:style-name="T8">-</text:span><text:span text:style-name="T9">05</text:span><text:span text:style-name="T8">-2022</text:span><text:span text:style-name="T7">.</text:span></text:p>
        </text:list-header>
      </text:list>
      <text:p text:style-name="P17"><text:span text:style-name="T7"/></text:p>
      <text:p text:style-name="P18"><text:span text:style-name="T7">FIRMANTES: CANDIDO – CATTALINI – BASILE – FLORITO – SOLA - GRANAT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RAUPL+Arial-BoldMT" svg:font-family="SRAUPL+Arial-Bold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41M39S</meta:editing-duration>
    <meta:editing-cycles>62</meta:editing-cycles>
    <meta:generator>LibreOffice/7.3.3.2$Linux_X86_64 LibreOffice_project/30$Build-2</meta:generator>
    <dc:date>2022-05-19T09:48:20.828653264</dc:date>
    <meta:print-date>2022-04-26T10:52:30.059379697</meta:print-date>
    <meta:document-statistic meta:table-count="0" meta:image-count="1" meta:object-count="0" meta:page-count="1" meta:paragraph-count="10" meta:word-count="211" meta:character-count="1348" meta:non-whitespace-character-count="1141"/>
    <meta:template xlink:type="simple" xlink:actuate="onRequest" xlink:title="Hoja oficial" xlink:href="../../../Documentos/AppData/Local/Temp/Rar$DIa0.201/Hoja%20oficial.ott" meta:date="2021-04-10T18:55:33.549719771"/>
  </office:meta>
</office:document-meta>
</file>